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</text:list-style>
    <text:list-style style:name="LFO5">
      <text:list-level-style-bullet text:level="1" text:bullet-char="-">
        <style:list-level-properties text:space-before="2.0416in" text:min-label-width="0.25in"/>
      </text:list-level-style-bullet>
    </text:list-style>
    <text:list-style style:name="LFO6">
      <text:list-level-style-bullet text:level="1" text:bullet-char="-">
        <style:list-level-properties text:space-before="0.4583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margin-top="0.0833in" fo:line-height="0.1388in"/>
      <style:text-properties fo:language="cs" fo:country="CZ"/>
    </style:style>
    <style:style style:name="P2" style:parent-style-name="Nadpis1" style:family="paragraph">
      <style:paragraph-properties style:text-autospace="ideograph-alpha" fo:margin-top="0in"/>
      <style:text-properties fo:language="sk" fo:country="SK"/>
    </style:style>
    <style:style style:name="P3" style:parent-style-name="Nadpis1" style:family="paragraph">
      <style:paragraph-properties style:text-autospace="ideograph-alpha" fo:margin-top="0in"/>
      <style:text-properties fo:language="sk" fo:country="SK"/>
    </style:style>
    <style:style style:name="P4" style:parent-style-name="Nadpis1" style:family="paragraph">
      <style:paragraph-properties style:text-autospace="ideograph-alpha" fo:margin-top="0in"/>
      <style:text-properties fo:language="sk" fo:country="SK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6" style:parent-style-name="Normálny" style:family="paragraph">
      <style:paragraph-properties fo:text-align="justify"/>
      <style:text-properties fo:font-weight="bold" style:font-weight-asian="bold" style:font-weight-complex="bold" fo:font-size="18pt" style:font-size-asian="18pt"/>
    </style:style>
    <style:style style:name="P7" style:parent-style-name="Základnýtext" style:family="paragraph">
      <style:paragraph-properties style:text-autospace="ideograph-alpha" fo:margin-top="0in" fo:line-height="150%"/>
      <style:text-properties fo:language="sk" fo:country="SK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P10" style:parent-style-name="Normálny" style:family="paragraph">
      <style:paragraph-properties fo:text-align="justify" fo:line-height="150%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/>
    </style:style>
    <style:style style:name="P22" style:parent-style-name="Normálny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/>
    </style:style>
    <style:style style:name="P26" style:parent-style-name="Normálny" style:family="paragraph">
      <style:paragraph-properties fo:line-height="150%"/>
    </style:style>
    <style:style style:name="P27" style:parent-style-name="Normálny" style:family="paragraph">
      <style:paragraph-properties fo:line-height="150%"/>
    </style:style>
    <style:style style:name="P28" style:parent-style-name="Normálny" style:family="paragraph">
      <style:paragraph-properties fo:line-height="150%"/>
    </style:style>
    <style:style style:name="P29" style:parent-style-name="Normálny" style:family="paragraph">
      <style:paragraph-properties fo:line-height="150%"/>
    </style:style>
    <style:style style:name="P30" style:parent-style-name="Normálny" style:family="paragraph">
      <style:paragraph-properties fo:line-height="150%"/>
    </style:style>
    <style:style style:name="P31" style:parent-style-name="Normálny" style:family="paragraph">
      <style:paragraph-properties fo:line-height="150%"/>
    </style:style>
    <style:style style:name="P32" style:parent-style-name="Normálny" style:family="paragraph">
      <style:paragraph-properties fo:line-height="150%"/>
    </style:style>
    <style:style style:name="P33" style:parent-style-name="Normálny" style:family="paragraph">
      <style:paragraph-properties fo:line-height="150%"/>
    </style:style>
    <style:style style:name="P34" style:parent-style-name="Normálny" style:family="paragraph">
      <style:paragraph-properties fo:line-height="150%"/>
    </style:style>
    <style:style style:name="P35" style:parent-style-name="Normálny" style:family="paragraph">
      <style:paragraph-properties fo:line-height="150%"/>
    </style:style>
    <style:style style:name="P36" style:parent-style-name="Normálny" style:family="paragraph">
      <style:paragraph-properties fo:line-height="150%"/>
    </style:style>
    <style:style style:name="P37" style:parent-style-name="Normálny" style:family="paragraph">
      <style:paragraph-properties fo:line-height="150%"/>
    </style:style>
    <style:style style:name="P38" style:parent-style-name="Normálny" style:family="paragraph">
      <style:paragraph-properties fo:line-height="150%"/>
    </style:style>
    <style:style style:name="P39" style:parent-style-name="Normálny" style:family="paragraph">
      <style:paragraph-properties fo:line-height="150%"/>
    </style:style>
    <style:style style:name="P40" style:parent-style-name="Normálny" style:family="paragraph">
      <style:paragraph-properties fo:line-height="150%"/>
    </style:style>
    <style:style style:name="P41" style:parent-style-name="Normálny" style:family="paragraph">
      <style:paragraph-properties fo:line-height="150%"/>
    </style:style>
    <style:style style:name="P42" style:parent-style-name="Normálny" style:family="paragraph">
      <style:paragraph-properties fo:text-align="center" fo:line-height="150%"/>
    </style:style>
    <style:style style:name="P43" style:parent-style-name="Normálny" style:family="paragraph">
      <style:paragraph-properties fo:line-height="150%"/>
    </style:style>
    <style:style style:name="P44" style:parent-style-name="Normálny" style:family="paragraph">
      <style:paragraph-properties fo:line-height="150%"/>
    </style:style>
    <style:style style:name="P45" style:parent-style-name="Normálny" style:family="paragraph">
      <style:paragraph-properties fo:line-height="150%"/>
    </style:style>
    <style:style style:name="P46" style:parent-style-name="Normálny" style:family="paragraph">
      <style:paragraph-properties fo:line-height="150%"/>
    </style:style>
    <style:style style:name="P47" style:parent-style-name="Normálny" style:family="paragraph">
      <style:paragraph-properties fo:line-height="150%"/>
    </style:style>
    <style:style style:name="P48" style:parent-style-name="Normálny" style:family="paragraph">
      <style:paragraph-properties fo:line-height="150%"/>
    </style:style>
    <style:style style:name="P49" style:parent-style-name="Normálny" style:family="paragraph">
      <style:paragraph-properties fo:line-height="150%"/>
    </style:style>
    <style:style style:name="P50" style:parent-style-name="Normálny" style:family="paragraph">
      <style:paragraph-properties fo:line-height="150%"/>
    </style:style>
    <style:style style:name="P51" style:parent-style-name="Normálny" style:family="paragraph">
      <style:paragraph-properties fo:line-height="150%"/>
    </style:style>
    <style:style style:name="P52" style:parent-style-name="Normálny" style:family="paragraph">
      <style:paragraph-properties fo:line-height="150%"/>
    </style:style>
    <style:style style:name="P53" style:parent-style-name="Normálny" style:family="paragraph">
      <style:paragraph-properties fo:line-height="150%"/>
    </style:style>
    <style:style style:name="P54" style:parent-style-name="Normálny" style:family="paragraph">
      <style:paragraph-properties fo:line-height="150%"/>
    </style:style>
    <style:style style:name="P55" style:parent-style-name="Normálny" style:family="paragraph">
      <style:paragraph-properties fo:line-height="150%"/>
    </style:style>
    <style:style style:name="P56" style:parent-style-name="Normálny" style:family="paragraph">
      <style:paragraph-properties fo:line-height="150%"/>
    </style:style>
    <style:style style:name="P57" style:parent-style-name="Normálny" style:family="paragraph">
      <style:paragraph-properties fo:line-height="150%"/>
    </style:style>
    <style:style style:name="P58" style:parent-style-name="Normálny" style:family="paragraph">
      <style:paragraph-properties fo:line-height="150%"/>
    </style:style>
    <style:style style:name="P59" style:parent-style-name="Normálny" style:family="paragraph">
      <style:paragraph-properties fo:line-height="150%"/>
    </style:style>
    <style:style style:name="P60" style:parent-style-name="Normálny" style:family="paragraph">
      <style:paragraph-properties fo:line-height="150%"/>
    </style:style>
    <style:style style:name="P61" style:parent-style-name="Normálny" style:family="paragraph">
      <style:paragraph-properties fo:line-height="150%"/>
    </style:style>
    <style:style style:name="P62" style:parent-style-name="Normálny" style:family="paragraph">
      <style:paragraph-properties fo:line-height="150%"/>
    </style:style>
    <style:style style:name="P63" style:parent-style-name="Normálny" style:family="paragraph">
      <style:paragraph-properties fo:line-height="150%"/>
    </style:style>
    <style:style style:name="P64" style:parent-style-name="Normálny" style:family="paragraph">
      <style:paragraph-properties fo:line-height="150%"/>
    </style:style>
    <style:style style:name="P65" style:parent-style-name="Normálny" style:family="paragraph">
      <style:paragraph-properties fo:line-height="150%"/>
    </style:style>
    <style:style style:name="P66" style:parent-style-name="Normálny" style:family="paragraph">
      <style:paragraph-properties fo:line-height="150%"/>
    </style:style>
    <style:style style:name="P67" style:parent-style-name="Normálny" style:family="paragraph">
      <style:paragraph-properties fo:line-height="150%"/>
    </style:style>
    <style:style style:name="P68" style:parent-style-name="Normálny" style:family="paragraph">
      <style:paragraph-properties fo:line-height="150%"/>
    </style:style>
    <style:style style:name="P69" style:parent-style-name="Normálny" style:family="paragraph">
      <style:paragraph-properties fo:line-height="150%"/>
    </style:style>
    <style:style style:name="P70" style:parent-style-name="Normálny" style:family="paragraph">
      <style:paragraph-properties fo:line-height="150%"/>
    </style:style>
    <style:style style:name="P71" style:parent-style-name="Normálny" style:family="paragraph">
      <style:paragraph-properties fo:line-height="150%"/>
    </style:style>
    <style:style style:name="P72" style:parent-style-name="Normálny" style:family="paragraph">
      <style:paragraph-properties fo:line-height="150%"/>
    </style:style>
    <style:style style:name="P73" style:parent-style-name="Normálny" style:family="paragraph">
      <style:paragraph-properties fo:line-height="150%"/>
    </style:style>
    <style:style style:name="P74" style:parent-style-name="Normálny" style:family="paragraph">
      <style:paragraph-properties fo:line-height="150%"/>
    </style:style>
    <style:style style:name="P75" style:parent-style-name="Normálny" style:family="paragraph">
      <style:paragraph-properties fo:line-height="150%"/>
    </style:style>
    <style:style style:name="P76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Odsekzoznamu" style:family="paragraph">
      <style:paragraph-properties fo:margin-left="0.1972in" fo:margin-right="0in">
        <style:tab-stops/>
      </style:paragraph-properties>
    </style:style>
    <style:style style:name="T83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85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y" style:family="paragraph">
      <style:paragraph-properties fo:line-height="150%"/>
      <style:text-properties fo:font-size="36pt" style:font-size-asian="36pt"/>
    </style:style>
  </office:automatic-styles>
  <office:body>
    <office:text text:use-soft-page-breaks="true">
      <text:p text:style-name="P1"/>
      <text:h text:style-name="P2" text:outline-level="1"/>
      <text:h text:style-name="P3" text:outline-level="1"/>
      <text:h text:style-name="P4" text:outline-level="1"/>
      <text:p text:style-name="Normálny"/>
      <text:p text:style-name="P5">ZÁPIS</text:p>
      <text:p text:style-name="P6"/>
      <text:p text:style-name="P7">o skúške vodotesnosti nádrže konanej dňa ......................................................................</text:p>
      <text:p text:style-name="P8">na stavbe ..........................................................................................................................</text:p>
      <text:p text:style-name="P9"/>
      <text:p text:style-name="P10">Prítomní:<text:s/></text:p>
      <text:p text:style-name="P11"/>
      <text:p text:style-name="P12">Odberateľ: .......................................................................................................................</text:p>
      <text:p text:style-name="P13">Dodávateľ stavebných prác: ...........................................................................................</text:p>
      <text:p text:style-name="P14">Stavebný dozor: ..............................................................................................................</text:p>
      <text:p text:style-name="P15"/>
      <text:p text:style-name="P16">Technické údaje a priebeh skúšky</text:p>
      <text:p text:style-name="P17">1/ Popis skúšanej nádrže:<text:s/></text:p>
      <text:p text:style-name="P18">označenie nádrže .................................................. materiál...........................................</text:p>
      <text:p text:style-name="P19">základné rozmery ................................................. objem nádrže ..................................</text:p>
      <text:p text:style-name="P20">výška vody pri skúške ...................................................................................................</text:p>
      <text:p text:style-name="P21">hrúbka stien ...................................................................................................................</text:p>
      <text:p text:style-name="P22">hrúbka dna .....................................................................................................................</text:p>
      <text:p text:style-name="P23">Ide o skúške <text:s/>prvú alebo opakovanú ..............................................................................</text:p>
      <text:p text:style-name="P24"/>
      <text:p text:style-name="P25">2/ Údaje o skúške:</text:p>
      <text:p text:style-name="P26">Výsledok prvej kontrolnej technickej prehliadky /podľa č. 3.11. STN 750605/</text:p>
      <text:p text:style-name="P27">........................................................................................................................................</text:p>
      <text:p text:style-name="P28">Úroveň hladiny podzemnej vody ...................................................................................</text:p>
      <text:p text:style-name="P29">Voda použitá k naplneniu nádrže /čl. 3.7.3.8/</text:p>
      <text:p text:style-name="P30">........................................................................................................................................</text:p>
      <text:p text:style-name="P31"/>
      <text:p text:style-name="P32">3/ Príprava skúšky:</text:p>
      <text:p text:style-name="P33">druh použitých meradiel ...............................................................................................</text:p>
      <text:p text:style-name="P34">plnenie nádrže – začiatok /dát. hod./ .............................................................................</text:p>
      <text:p text:style-name="P35"><text:s text:c="25"/>- koniec /dát. hod./ ................................................................................</text:p>
      <text:p text:style-name="P36">výška hladiny vody v nádrži po naplnení ......................................................................</text:p>
      <text:p text:style-name="P37">výška hladiny vody v nádrži po nasiaknutí /čl. 3.10/ ....................................................</text:p>
      <text:p text:style-name="P38"/>
      <text:p text:style-name="P39">4/ Priebeh skúšky:</text:p>
      <text:soft-page-break/>
      <text:p text:style-name="P40">a/ výška hladiny vody v nádrži po doplnení na skúšobnú hladinu ...............................</text:p>
      <text:p text:style-name="P41"/>
      <text:p text:style-name="P42">-2-</text:p>
      <text:p text:style-name="P43"/>
      <text:p text:style-name="P44">b/ meranie po prvých 24 hodinách:<text:s/></text:p>
      <text:p text:style-name="P45"><text:s text:c="4"/>výška hladiny .............................................. dát., hod. ..............................................</text:p>
      <text:p text:style-name="P46"><text:s text:c="4"/>celkový únik vody po prvých 24 hod. v mm .............................................................</text:p>
      <text:p text:style-name="P47"><text:s text:c="65"/>v m³ ...............................................................</text:p>
      <text:p text:style-name="P48">c/ meranie po druhých 24 hodinách:</text:p>
      <text:p text:style-name="P49"><text:s text:c="4"/>výška hladiny .............................................. dát., hod. ..............................................</text:p>
      <text:p text:style-name="P50"><text:s text:c="4"/>celkový únik vody po druhých 24 hod. v mm ...........................................................</text:p>
      <text:p text:style-name="P51"><text:s text:c="67"/>v m³ .............................................................</text:p>
      <text:p text:style-name="P52"/>
      <text:p text:style-name="P53">5/ Vyhodnotenie skúšky:<text:s/></text:p>
      <text:p text:style-name="P54">celkový únik vody počas 24 hod. v m³ ............................................................................</text:p>
      <text:p text:style-name="P55">priemerný únik vody počas 24 hod. v m³.........................................................................</text:p>
      <text:p text:style-name="P56"/>
      <text:p text:style-name="P57">max. prípustný únik vody podľa čl. 5 v m³ <text:s/>....................................................................</text:p>
      <text:p text:style-name="P58"/>
      <text:p text:style-name="P59">6/ Záver:<text:s/></text:p>
      <text:p text:style-name="P60">a/ Skúšaná nádrž ............................................................ vyhovuje podmienkam skúšky</text:p>
      <text:p text:style-name="P61"><text:s text:c="4"/>vodotesnosti podľa STN 750905.</text:p>
      <text:p text:style-name="P62">b/ Skúšaná nádrž nevyhovuje z týchto dôvodov:<text:s/>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65">7/ Poznámky:<text:s/></text:p>
      <text:p text:style-name="P66">Skúška vodotesnosti sa vykonáva pred realizáciou povrchových úprav nádrže.<text:s/></text:p>
      <text:p text:style-name="P67">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</text:p>
      <text:p text:style-name="P69"/>
      <text:p text:style-name="P70"/>
      <text:p text:style-name="P71">Podpisy:<text:s/></text:p>
      <text:p text:style-name="P72"/>
      <text:p text:style-name="P73">Odberateľ – stavebník: .......................................</text:p>
      <text:p text:style-name="P74">Dodávateľ: ..........................................................</text:p>
      <text:p text:style-name="P75">Dátum: ................................................................</text:p>
      <text:p text:style-name="P76"/>
      <text:p text:style-name="P77"/>
      <text:p text:style-name="P78"/>
      <text:p text:style-name="P79"/>
      <text:p text:style-name="P8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81"/>
      <text:p text:style-name="P82"><text:span text:style-name="T83">Informácie o spracúvaní osobných údajov prevádzkovateľom sú vám plne k dispozícii na webovom sídle<text:s/></text:span><text:a xlink:href="http://www.osobnyudaj.sk/informovanie" office:target-frame-name="_top" xlink:show="replace"><text:span text:style-name="T84">www.osobnyudaj.sk/informovanie</text:span></text:a><text:span text:style-name="T85">, ako aj vo fyzickej podobe v sídle a na všetkých kontaktných miestach prevádzkovateľa.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none" fo:text-align="center" fo:margin-top="0.0833in"/>
      <style:text-properties fo:font-weight="bold" style:font-weight-asian="bold" fo:font-size="14pt" style:font-size-asian="14pt" fo:language="cs" fo:country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fo:font-size="24pt" style:font-size-asian="24pt" fo:language="cs" fo:country="CZ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size="28pt" style:font-size-asian="28pt" fo:language="cs" fo:country="CZ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size="20pt" style:font-size-asian="20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size="26pt" style:font-size-asian="26pt" fo:language="cs" fo:country="CZ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center"/>
      <style:text-properties fo:font-size="26pt" style:font-size-asian="26pt" fo:language="cs" fo:country="CZ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size="20pt" style:font-size-asian="2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-complex="Times New Roman" fo:font-weight="bold" style:font-weight-asian="bold" fo:font-size="12pt" style:font-size-asian="12pt" fo:language="cs" fo:country="CZ"/>
    </style:style>
    <style:style style:name="Nadpis2Char" style:display-name="Nadpis 2 Char" style:family="text" style:parent-style-name="Predvolenépísmoodseku">
      <style:text-properties style:font-name-complex="Times New Roman" fo:font-weight="bold" style:font-weight-asian="bold" fo:font-size="12pt" style:font-size-asian="12pt" fo:language="cs" fo:country="CZ"/>
    </style:style>
    <style:style style:name="Nadpis3Char" style:display-name="Nadpis 3 Char" style:family="text" style:parent-style-name="Predvolenépísmoodseku">
      <style:text-properties style:font-name-complex="Times New Roman" fo:font-weight="bold" style:font-weight-asian="bold" fo:font-size="12pt" style:font-size-asian="12pt" fo:language="cs" fo:country="CZ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fo:font-size="12pt" style:font-size-asian="12pt" fo:language="cs" fo:country="CZ"/>
    </style:style>
    <style:style style:name="Nadpis5Char" style:display-name="Nadpis 5 Char" style:family="text" style:parent-style-name="Predvolenépísmoodseku">
      <style:text-properties style:font-name-complex="Times New Roman" fo:font-size="12pt" style:font-size-asian="12pt" fo:language="cs" fo:country="CZ"/>
    </style:style>
    <style:style style:name="Nadpis6Char" style:display-name="Nadpis 6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ize="11pt" style:font-size-asian="11pt" style:font-size-complex="11pt"/>
    </style:style>
    <style:style style:name="Názov" style:display-name="Názov" style:family="paragraph" style:parent-style-name="Normálny">
      <style:paragraph-properties style:text-autospace="none" fo:text-align="center" fo:margin-top="0.0833in" fo:line-height="0.1388in"/>
      <style:text-properties fo:font-size="16pt" style:font-size-asian="16pt" fo:language="cs" fo:country="CZ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paragraph-properties style:text-autospace="none" fo:text-align="justify" fo:margin-top="0.0833in"/>
      <style:text-properties fo:language="cs" fo:country="CZ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fo:language="cs" fo:country="CZ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odtitul" style:display-name="Podtitul" style:family="paragraph" style:parent-style-name="Normálny">
      <style:paragraph-properties fo:border="0.0104in solid #000000" fo:padding-top="0.0138in" fo:padding-left="0.0555in" fo:padding-bottom="0.0138in" fo:padding-right="0.0555in" style:shadow="none" style:punctuation-wrap="simple" style:text-autospace="none" fo:text-align="center" style:vertical-align="baseline" fo:margin-top="0.0833in"/>
      <style:text-properties fo:font-weight="bold" style:font-weight-asian="bold" fo:font-size="18pt" style:font-size-asian="18pt" style:font-size-complex="10pt" fo:language="cs" fo:country="CZ" fo:hyphenate="false"/>
    </style:style>
    <style:style style:name="PodtitulChar" style:display-name="Podtitul Char" style:family="text" style:parent-style-name="Predvolenépísmoodseku">
      <style:text-properties style:font-name="Calibri Light" style:font-name-asian="Times New Roman" style:font-name-complex="Times New Roman"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text-align="justify" fo:margin-left="-0.3937in">
        <style:tab-stops/>
      </style:paragraph-properties>
      <style:text-properties fo:language="cs" fo:country="CZ"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font-size="8pt" style:font-size-asian="8pt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</text:list-style>
    <text:list-style style:name="LFO5">
      <text:list-level-style-bullet text:level="1" text:bullet-char="-">
        <style:list-level-properties text:space-before="2.0416in" text:min-label-width="0.25in"/>
      </text:list-level-style-bullet>
    </text:list-style>
    <text:list-style style:name="LFO6">
      <text:list-level-style-bullet text:level="1" text:bullet-char="-">
        <style:list-level-properties text:space-before="0.4583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3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o skúške vodotesnosti nádrže</dc:title>
    <dc:description>Filtr T602 id:</dc:description>
    <meta:initial-creator>Ivana Batíková</meta:initial-creator>
    <dc:creator>Mary</dc:creator>
    <meta:creation-date>2024-01-30T09:33:00Z</meta:creation-date>
    <dc:date>2024-01-30T09:33:00Z</dc:date>
    <meta:print-date>2017-05-11T07:0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3" meta:character-count="5705" meta:row-count="40" meta:non-whitespace-character-count="4863"/>
  </office:meta>
</office:document-meta>
</file>